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lgerian" fo:font-size="40pt" fo:font-style="italic" style:text-underline-style="solid" style:text-underline-width="auto" style:text-underline-color="font-color" fo:font-weight="normal" style:font-size-asian="40pt" style:font-style-asian="italic" style:font-weight-asian="normal" style:font-size-complex="40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1" style:family="text">
      <style:text-properties fo:color="#ff0066"/>
    </style:style>
    <style:style style:name="T2" style:family="text">
      <style:text-properties fo:color="#cc006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y="-3.217cm" svg:width="16.969cm" svg:height="3.508cm" draw:z-index="0"><draw:image xlink:href="http://static5.depositphotos.com/1038235/452/v/950/depositphotos_4528028-stock-illustration-christmas-holly-garland-vector-illustration.jpg" xlink:type="simple" xlink:show="embed" xlink:actuate="onLoad"/></draw:frame></text:p>
      <text:p text:style-name="Standard"/>
      <text:p text:style-name="P2">MENU <text:s text:c="3"/>du <text:s text:c="2"/>REVEILLON</text:p>
      <text:p text:style-name="P1"/>
      <text:p text:style-name="P4"><text:span text:style-name="T2">Apéritif:</text:span><text:span text:style-name="T1"> </text:span>Canapés, Petits four, Amuses gueule, Bouchées</text:p>
      <text:p text:style-name="P5"/>
      <text:p text:style-name="P3"/>
      <text:p text:style-name="P4"><text:span text:style-name="T2">Entrée: </text:span>Foie gras, Boudin blanc, Magret fumé</text:p>
      <text:p text:style-name="P5"/>
      <text:p text:style-name="P3"/>
      <text:p text:style-name="P4"><text:span text:style-name="T2">Plat: </text:span>Couscous Gascon (cuisses et saucisses de canard confites), magret et légumes couscous</text:p>
      <text:p text:style-name="P5"/>
      <text:p text:style-name="P3"/>
      <text:p text:style-name="P4"><text:span text:style-name="T2">Fromage:</text:span> Plateau de cinq fromages</text:p>
      <text:p text:style-name="P5"/>
      <text:p text:style-name="P3"/>
      <text:p text:style-name="P4"><text:span text:style-name="T2">Desserts:</text:span> Tarte aux myrtilles, Bûche glacée</text:p>
      <text:p text:style-name="P3"/>
      <text:p text:style-name="P5"/>
      <text:p text:style-name="P4"><text:span text:style-name="T2">Boissons:</text:span> Apéritifs, Champagne, Vins appropriés, Jus de fruits, Eau gazeuse, Café, Infusions, etc...</text:p>
      <text:p text:style-name="P4"/>
      <text:p text:style-name="P4"/>
      <text:p text:style-name="P4"><draw:frame draw:style-name="fr1" draw:name="images2" text:anchor-type="as-char" svg:y="-2cm" svg:width="16.969cm" svg:height="3.508cm" draw:z-index="1"><draw:image xlink:href="http://static5.depositphotos.com/1038235/452/v/950/depositphotos_4528028-stock-illustration-christmas-holly-garland-vector-illustration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henry</meta:initial-creator>
    <meta:creation-date>2025-11-10T15:28:46.18</meta:creation-date>
    <dc:date>2025-11-10T15:45:42.46</dc:date>
    <dc:creator>Pascal henry</dc:creator>
    <meta:editing-duration>PT16M55S</meta:editing-duration>
    <meta:editing-cycles>5</meta:editing-cycles>
    <meta:generator>OpenOffice/4.1.15$Win32 OpenOffice.org_project/4115m2$Build-9813</meta:generator>
    <meta:document-statistic meta:table-count="0" meta:image-count="2" meta:object-count="0" meta:page-count="1" meta:paragraph-count="9" meta:word-count="54" meta:character-count="390"/>
  </office:meta>
</office:document-meta>
</file>